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oyecto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/>
      <text:p text:style-name="P8"><text:span text:style-name="T3">Su más enérgico repudio a las amenazas, actos intimidatorios, y atentados sufridos en las últimas semanas por funcionarios políticos, judiciales, y policiales intervinientes en investigaciones relacionadas con bandas criminales del sur de la Provincia. Asimismo el Cuerpo ratifica su <text:s/>compromiso en la lucha contra la narcocriminalidad en todo el territorio Provincial.</text:span></text:p>
      <text:p text:style-name="P3"/>
      <text:p text:style-name="P3"/>
      <text:p text:style-name="P4"><text:span text:style-name="T1">SALA DE SESIONES</text:span><text:span text:style-name="T2">, 31 de octu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oyectos" style:family="paragraph" style:parent-style-name="Standard">
      <style:paragraph-properties fo:orphans="0" fo:widows="0"/>
      <style:text-properties fo:color="#000000" fo:font-size="8pt" fo:language="es" fo:country="ES" style:font-size-asian="8pt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3:37:05</dc:date>
    <meta:print-date>2013-10-31T13:07:28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5" meta:character-count="526" meta:non-whitespace-character-count="445"/>
    <meta:user-defined meta:name="Información 1"/>
    <meta:user-defined meta:name="Información 2"/>
    <meta:user-defined meta:name="Información 3"/>
    <meta:user-defined meta:name="Información 4"/>
  </office:meta>
</office:document-meta>
</file>